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agraph-properties fo:margin-left="0.319cm" fo:margin-right="0.319cm" fo:text-align="center" fo:text-indent="0cm"/>
      <style:text-properties fo:font-size="24pt"/>
    </style:style>
    <style:style style:name="P2" style:family="paragraph" style:parent-style-name="Standard" style:master-page-name="Standard">
      <style:paragraph-properties fo:margin-left="0cm" fo:margin-right="0cm" fo:margin-top="0cm" fo:margin-bottom="0cm" fo:line-height="100%" fo:text-align="center" style:justify-single-word="false" fo:orphans="0" fo:widows="0" fo:text-indent="0cm" style:auto-text-indent="false"/>
      <style:text-properties style:text-line-through-style="none" style:font-name="Courier New" fo:font-size="10.5pt" fo:letter-spacing="-0.012cm" fo:language="fr" fo:country="FR" style:font-size-asian="10.5pt" style:language-asian="fr" style:country-asian="FR"/>
    </style:style>
    <style:style style:name="P3" style:family="paragraph" style:parent-style-name="Standard">
      <style:paragraph-properties fo:margin-left="0cm" fo:margin-right="0cm" fo:margin-top="0cm" fo:margin-bottom="0cm" fo:line-height="100%" fo:text-align="start" style:justify-single-word="false" fo:orphans="0" fo:widows="0" fo:text-indent="0cm" style:auto-text-indent="false"/>
      <style:text-properties style:text-line-through-style="none" style:font-name="Courier New" fo:font-size="10.5pt" fo:letter-spacing="-0.012cm" fo:language="fr" fo:country="FR" style:font-size-asian="10.5pt" style:language-asian="fr" style:country-asian="FR"/>
    </style:style>
    <style:style style:name="P4" style:family="paragraph" style:parent-style-name="Standard">
      <style:paragraph-properties fo:margin-left="0cm" fo:margin-right="0cm" fo:margin-top="0cm" fo:margin-bottom="0cm" fo:line-height="100%" fo:text-align="start" style:justify-single-word="false" fo:orphans="0" fo:widows="0" fo:text-indent="0cm" style:auto-text-indent="false"/>
      <style:text-properties style:text-line-through-style="none" style:font-name="Courier" fo:font-size="10pt" fo:language="fr" fo:country="FR" style:font-size-asian="10pt" style:language-asian="fr" style:country-asian="FR" style:font-size-complex="10pt"/>
    </style:style>
    <style:style style:name="P5" style:family="paragraph" style:parent-style-name="Standard">
      <style:paragraph-properties fo:margin-left="0cm" fo:margin-right="1.016cm" fo:margin-top="0cm" fo:margin-bottom="0cm" fo:line-height="0.402cm" fo:text-align="justify" style:justify-single-word="false" fo:orphans="0" fo:widows="0" fo:text-indent="0cm" style:auto-text-indent="false"/>
      <style:text-properties style:font-name="Courier" fo:font-size="10pt" style:font-size-asian="10pt" style:font-size-complex="10pt"/>
    </style:style>
    <style:style style:name="P6" style:family="paragraph" style:parent-style-name="Style_20_1">
      <style:paragraph-properties fo:margin-left="0.127cm" fo:margin-right="0.508cm" style:line-height-at-least="0.572cm" fo:orphans="0" fo:widows="0" fo:text-indent="1.27cm" style:auto-text-indent="false"/>
      <style:text-properties style:text-line-through-style="none" style:font-name="Courier" fo:font-size="10pt" fo:letter-spacing="0.014cm" fo:language="fr" fo:country="FR" style:font-size-asian="10pt" style:language-asian="fr" style:country-asian="FR" style:font-size-complex="10pt"/>
    </style:style>
    <style:style style:name="P7" style:family="paragraph" style:parent-style-name="Standard">
      <style:paragraph-properties fo:margin-left="0.127cm" fo:margin-right="0cm" fo:margin-top="0cm" fo:margin-bottom="0cm" fo:line-height="150%" fo:text-align="start" style:justify-single-word="false" fo:orphans="0" fo:widows="0" fo:text-indent="0cm" style:auto-text-indent="false"/>
      <style:text-properties style:font-name="Courier" fo:font-size="10pt" style:font-size-asian="10pt" style:font-size-complex="10pt"/>
    </style:style>
    <style:style style:name="P8" style:family="paragraph" style:parent-style-name="Standard">
      <style:paragraph-properties fo:margin-left="0.127cm" fo:margin-right="0cm" fo:margin-top="0cm" fo:margin-bottom="0.635cm" fo:line-height="100%" fo:text-align="start" style:justify-single-word="false" fo:orphans="0" fo:widows="0" fo:text-indent="0cm" style:auto-text-indent="false"/>
      <style:text-properties style:font-name="Courier" fo:font-size="10pt" style:font-size-asian="10pt" style:font-size-complex="10pt"/>
    </style:style>
    <style:style style:name="P9" style:family="paragraph" style:parent-style-name="Standard">
      <style:paragraph-properties fo:margin-left="0.889cm" fo:margin-right="0cm" fo:margin-top="0cm" fo:margin-bottom="0cm" fo:line-height="100%" fo:text-align="start" style:justify-single-word="false" fo:orphans="0" fo:widows="0" fo:text-indent="0cm" style:auto-text-indent="false"/>
      <style:text-properties style:font-name="Courier" fo:font-size="10pt" style:font-size-asian="10pt" style:font-size-complex="10pt"/>
    </style:style>
    <style:style style:name="P10" style:family="paragraph" style:parent-style-name="Style_20_2">
      <style:paragraph-properties fo:orphans="0" fo:widows="0"/>
      <style:text-properties style:font-name="Courier" fo:font-size="10pt" style:font-size-asian="10pt" style:font-size-complex="10pt"/>
    </style:style>
    <style:style style:name="P11" style:family="paragraph" style:parent-style-name="Standard">
      <style:paragraph-properties fo:margin-left="0.953cm" fo:margin-right="0cm" fo:margin-top="0cm" fo:margin-bottom="0cm" fo:line-height="100%" fo:text-align="start" style:justify-single-word="false" fo:orphans="0" fo:widows="0" fo:text-indent="0cm" style:auto-text-indent="false"/>
      <style:text-properties style:font-name="Courier" fo:font-size="10pt" style:font-size-asian="10pt" style:font-size-complex="10pt"/>
    </style:style>
    <style:style style:name="P12" style:family="paragraph" style:parent-style-name="Standard">
      <style:paragraph-properties fo:margin-left="0cm" fo:margin-right="0.254cm" fo:margin-top="0cm" fo:margin-bottom="0cm" fo:line-height="0.402cm" fo:text-align="start" style:justify-single-word="false" fo:orphans="0" fo:widows="0" fo:text-indent="0cm" style:auto-text-indent="false"/>
      <style:text-properties style:font-name="Courier" fo:font-size="10pt" style:font-size-asian="10pt" style:font-size-complex="10pt"/>
    </style:style>
    <style:style style:name="P13" style:family="paragraph" style:parent-style-name="Standard">
      <style:paragraph-properties fo:margin-left="0cm" fo:margin-right="0cm" fo:margin-top="0cm" fo:margin-bottom="0cm" fo:line-height="100%" fo:text-align="center" style:justify-single-word="false" fo:orphans="0" fo:widows="0" fo:text-indent="0cm" style:auto-text-indent="false"/>
      <style:text-properties style:font-name="Courier" fo:font-size="10pt" style:font-size-asian="10pt" style:font-size-complex="10pt"/>
    </style:style>
    <style:style style:name="P14" style:family="paragraph" style:parent-style-name="Standard">
      <style:paragraph-properties fo:margin-left="0cm" fo:margin-right="0.254cm" fo:margin-top="0cm" fo:margin-bottom="0cm" fo:line-height="0.402cm" fo:text-align="justify" style:justify-single-word="false" fo:orphans="0" fo:widows="0" fo:text-indent="0cm" style:auto-text-indent="false"/>
      <style:text-properties style:font-name="Courier" fo:font-size="10pt" style:font-size-asian="10pt" style:font-size-complex="10pt"/>
    </style:style>
    <style:style style:name="P15" style:family="paragraph" style:parent-style-name="Standard">
      <style:paragraph-properties fo:margin-left="0cm" fo:margin-right="0.381cm" fo:margin-top="0cm" fo:margin-bottom="0cm" fo:line-height="0.402cm" fo:text-align="start" style:justify-single-word="false" fo:orphans="0" fo:widows="0" fo:text-indent="1.651cm" style:auto-text-indent="false"/>
      <style:text-properties style:font-name="Courier" fo:font-size="10pt" style:font-size-asian="10pt" style:font-size-complex="10pt"/>
    </style:style>
    <style:style style:name="P16" style:family="paragraph" style:parent-style-name="Standard">
      <style:paragraph-properties fo:margin-left="0cm" fo:margin-right="0cm" fo:margin-top="0cm" fo:margin-bottom="0cm" fo:line-height="0.402cm" fo:text-align="start" style:justify-single-word="false" fo:orphans="0" fo:widows="0" fo:text-indent="1.651cm" style:auto-text-indent="false"/>
      <style:text-properties style:font-name="Courier" fo:font-size="10pt" style:font-size-asian="10pt" style:font-size-complex="10pt"/>
    </style:style>
    <style:style style:name="P17" style:family="paragraph" style:parent-style-name="Standard">
      <style:paragraph-properties fo:margin-left="0cm" fo:margin-right="0.889cm" fo:margin-top="0.191cm" fo:margin-bottom="0cm" fo:line-height="0.402cm" fo:text-align="start" style:justify-single-word="false" fo:orphans="0" fo:widows="0" fo:text-indent="2.159cm" style:auto-text-indent="false"/>
      <style:text-properties style:font-name="Courier" fo:font-size="10pt" style:font-size-asian="10pt" style:font-size-complex="10pt"/>
    </style:style>
    <style:style style:name="P18" style:family="paragraph" style:parent-style-name="Standard">
      <style:paragraph-properties fo:margin-left="0cm" fo:margin-right="0.254cm" fo:margin-top="0.191cm" fo:margin-bottom="0cm" fo:line-height="100%" fo:text-align="start" style:justify-single-word="false" fo:orphans="0" fo:widows="0" fo:text-indent="2.921cm" style:auto-text-indent="false"/>
      <style:text-properties style:font-name="Courier" fo:font-size="10pt" style:font-size-asian="10pt" style:font-size-complex="10pt"/>
    </style:style>
    <style:style style:name="P19" style:family="paragraph" style:parent-style-name="Standard">
      <style:paragraph-properties fo:margin-left="3.048cm" fo:margin-right="0cm" fo:margin-top="0cm" fo:margin-bottom="0cm" style:line-height-at-least="0.614cm" fo:text-align="start" style:justify-single-word="false" fo:orphans="0" fo:widows="0" fo:text-indent="0cm" style:auto-text-indent="false"/>
      <style:text-properties style:text-line-through-style="none" style:font-name="Courier" fo:font-size="10pt" fo:letter-spacing="normal" fo:language="fr" fo:country="FR" style:font-size-asian="10pt" style:language-asian="fr" style:country-asian="FR" style:font-size-complex="10pt"/>
    </style:style>
    <style:style style:name="P20" style:family="paragraph" style:parent-style-name="Standard">
      <style:paragraph-properties fo:margin-left="3.048cm" fo:margin-right="0cm" fo:margin-top="0cm" fo:margin-bottom="0cm" fo:line-height="100%" fo:text-align="start" style:justify-single-word="false" fo:orphans="0" fo:widows="0" fo:text-indent="0cm" style:auto-text-indent="false"/>
      <style:text-properties style:text-line-through-style="none" style:font-name="Courier" fo:font-size="10pt" fo:letter-spacing="-0.002cm" fo:language="fr" fo:country="FR" style:font-size-asian="10pt" style:language-asian="fr" style:country-asian="FR" style:font-size-complex="10pt"/>
    </style:style>
    <style:style style:name="P21" style:family="paragraph" style:parent-style-name="Standard">
      <style:paragraph-properties fo:margin-left="3.048cm" fo:margin-right="0cm" fo:margin-top="0cm" fo:margin-bottom="0cm" fo:line-height="100%" fo:text-align="start" style:justify-single-word="false" fo:orphans="0" fo:widows="0" fo:text-indent="0cm" style:auto-text-indent="false"/>
      <style:text-properties style:text-line-through-style="none" style:font-name="Courier" fo:font-size="10pt" fo:letter-spacing="normal" fo:language="fr" fo:country="FR" style:font-size-asian="10pt" style:language-asian="fr" style:country-asian="FR" style:font-size-complex="10pt"/>
    </style:style>
    <style:style style:name="P22" style:family="paragraph" style:parent-style-name="Standard">
      <style:paragraph-properties fo:margin-left="3.048cm" fo:margin-right="0cm" fo:margin-top="0cm" fo:margin-bottom="0cm" fo:line-height="100%" fo:text-align="start" style:justify-single-word="false" fo:orphans="0" fo:widows="0" fo:text-indent="0cm" style:auto-text-indent="false"/>
      <style:text-properties style:font-name="Courier" fo:font-size="10pt" style:font-size-asian="10pt" style:font-size-complex="10pt"/>
    </style:style>
    <style:style style:name="P23" style:family="paragraph" style:parent-style-name="Style_20_2">
      <style:paragraph-properties fo:margin-left="0cm" fo:margin-right="0.127cm" fo:orphans="0" fo:widows="0" fo:text-indent="0cm" style:auto-text-indent="false"/>
    </style:style>
    <style:style style:name="P24" style:family="paragraph" style:parent-style-name="Standard">
      <style:paragraph-properties fo:margin-left="1.969cm" fo:margin-right="0cm" fo:margin-top="0cm" fo:margin-bottom="0cm" style:line-height-at-least="0.614cm" fo:text-align="start" style:justify-single-word="false" fo:orphans="0" fo:widows="0" fo:text-indent="0cm" style:auto-text-indent="false"/>
      <style:text-properties style:text-line-through-style="none" style:font-name="Courier" fo:font-size="10pt" fo:letter-spacing="-0.005cm" fo:language="fr" fo:country="FR" style:font-size-asian="10pt" style:language-asian="fr" style:country-asian="FR" style:font-size-complex="10pt"/>
    </style:style>
    <style:style style:name="P25" style:family="paragraph" style:parent-style-name="Standard">
      <style:paragraph-properties fo:margin-left="0.127cm" fo:margin-right="0.635cm" fo:margin-top="0cm" fo:margin-bottom="0cm" fo:line-height="0.402cm" fo:text-align="start" style:justify-single-word="false" fo:orphans="0" fo:widows="0" fo:text-indent="1.143cm" style:auto-text-indent="false"/>
      <style:text-properties style:font-name="Courier" fo:font-size="10pt" style:font-size-asian="10pt" style:font-size-complex="10pt"/>
    </style:style>
    <style:style style:name="P26" style:family="paragraph" style:parent-style-name="Standard">
      <style:paragraph-properties fo:margin-left="0cm" fo:margin-right="0cm" fo:margin-top="0cm" fo:margin-bottom="0cm" fo:line-height="100%" fo:text-align="start" style:justify-single-word="false" fo:orphans="0" fo:widows="0" fo:text-indent="0cm" style:auto-text-indent="false"/>
      <style:text-properties style:text-line-through-style="none" style:font-name="Courier" fo:font-size="10pt" fo:letter-spacing="normal" fo:language="fr" fo:country="FR" style:font-size-asian="10pt" style:language-asian="fr" style:country-asian="FR" style:font-size-complex="10pt"/>
    </style:style>
    <style:style style:name="P27" style:family="paragraph" style:parent-style-name="Standard">
      <style:paragraph-properties fo:margin-left="0.127cm" fo:margin-right="0.381cm" fo:margin-top="0cm" fo:margin-bottom="0cm" fo:line-height="100%" fo:text-align="justify" style:justify-single-word="false" fo:orphans="0" fo:widows="0" fo:text-indent="0cm" style:auto-text-indent="false"/>
      <style:text-properties style:font-name="Courier" fo:font-size="10pt" style:font-size-asian="10pt" style:font-size-complex="10pt"/>
    </style:style>
    <style:style style:name="P28" style:family="paragraph" style:parent-style-name="Standard">
      <style:paragraph-properties fo:margin-left="0.127cm" fo:margin-right="0cm" fo:margin-top="0cm" fo:margin-bottom="0cm" fo:line-height="0.402cm" fo:text-align="start" style:justify-single-word="false" fo:orphans="0" fo:widows="0" fo:text-indent="0.254cm" style:auto-text-indent="false"/>
      <style:text-properties style:font-name="Courier" fo:font-size="10pt" style:font-size-asian="10pt" style:font-size-complex="10pt"/>
    </style:style>
    <style:style style:name="P29" style:family="paragraph" style:parent-style-name="Standard">
      <style:paragraph-properties fo:margin-left="1.969cm" fo:margin-right="0cm" fo:margin-top="0cm" fo:margin-bottom="0cm" fo:line-height="150%" fo:text-align="start" style:justify-single-word="false" fo:orphans="0" fo:widows="0" fo:text-indent="0cm" style:auto-text-indent="false"/>
      <style:text-properties style:text-line-through-style="none" style:font-name="Courier" fo:font-size="10pt" fo:letter-spacing="-0.004cm" fo:language="fr" fo:country="FR" style:font-size-asian="10pt" style:language-asian="fr" style:country-asian="FR" style:font-size-complex="10pt"/>
    </style:style>
    <style:style style:name="T1" style:family="text">
      <style:text-properties fo:letter-spacing="-0.012cm"/>
    </style:style>
    <style:style style:name="T2" style:family="text">
      <style:text-properties fo:letter-spacing="-0.007cm"/>
    </style:style>
    <style:style style:name="T3" style:family="text">
      <style:text-properties fo:letter-spacing="0.005cm"/>
    </style:style>
    <style:style style:name="T4" style:family="text">
      <style:text-properties fo:letter-spacing="0.011cm"/>
    </style:style>
    <style:style style:name="T5" style:family="text">
      <style:text-properties fo:letter-spacing="normal"/>
    </style:style>
    <style:style style:name="T6" style:family="text">
      <style:text-properties style:text-line-through-style="none" fo:letter-spacing="normal" fo:language="fr" fo:country="FR" style:language-asian="fr" style:country-asian="FR"/>
    </style:style>
    <style:style style:name="T7" style:family="text">
      <style:text-properties style:text-line-through-style="none" fo:letter-spacing="-0.046cm" fo:language="fr" fo:country="FR" style:language-asian="fr" style:country-asian="FR"/>
    </style:style>
    <style:style style:name="T8" style:family="text">
      <style:text-properties style:text-line-through-style="none" fo:letter-spacing="-0.004cm" fo:language="fr" fo:country="FR" style:language-asian="fr" style:country-asian="FR"/>
    </style:style>
    <style:style style:name="T9" style:family="text">
      <style:text-properties style:text-line-through-style="none" fo:letter-spacing="-0.007cm" fo:language="fr" fo:country="FR" style:language-asian="fr" style:country-asian="FR"/>
    </style:style>
    <style:style style:name="T10" style:family="text">
      <style:text-properties style:text-line-through-style="none" fo:letter-spacing="-0.011cm" fo:language="fr" fo:country="FR" style:language-asian="fr" style:country-asian="FR"/>
    </style:style>
    <style:style style:name="T11" style:family="text">
      <style:text-properties style:text-line-through-style="none" fo:letter-spacing="-0.005cm" fo:language="fr" fo:country="FR" style:language-asian="fr" style:country-asian="FR"/>
    </style:style>
    <style:style style:name="T12" style:family="text">
      <style:text-properties style:text-line-through-style="none" fo:letter-spacing="-0.009cm" fo:language="fr" fo:country="FR" style:language-asian="fr" style:country-asian="FR"/>
    </style:style>
    <style:style style:name="T13" style:family="text">
      <style:text-properties style:text-line-through-style="none" fo:letter-spacing="0.002cm" fo:language="fr" fo:country="FR" style:language-asian="fr" style:country-asian="FR"/>
    </style:style>
    <style:style style:name="T14" style:family="text">
      <style:text-properties style:text-line-through-style="none" fo:letter-spacing="-0.002cm" fo:language="fr" fo:country="FR" style:language-asian="fr" style:country-asian="FR"/>
    </style:style>
    <style:style style:name="T15" style:family="text">
      <style:text-properties style:text-line-through-style="none" fo:letter-spacing="-0.016cm" fo:language="fr" fo:country="FR" style:language-asian="fr" style:country-asian="FR"/>
    </style:style>
    <style:style style:name="T16" style:family="text">
      <style:text-properties style:text-line-through-style="none" fo:letter-spacing="-0.012cm" fo:language="fr" fo:country="FR" style:language-asian="fr" style:country-asian="FR"/>
    </style:style>
    <style:style style:name="T17" style:family="text">
      <style:text-properties style:text-line-through-style="none" fo:letter-spacing="-0.03cm" fo:language="fr" fo:country="FR" style:language-asian="fr" style:country-asian="FR"/>
    </style:style>
    <style:style style:name="T18" style:family="text">
      <style:text-properties style:text-line-through-style="none" fo:letter-spacing="-0.014cm" fo:language="fr" fo:country="FR" style:language-asian="fr" style:country-asian="FR"/>
    </style:style>
    <style:style style:name="T19" style:family="text">
      <style:text-properties style:text-line-through-style="none" fo:letter-spacing="0.005cm" fo:language="fr" fo:country="FR" style:language-asian="fr" style:country-asian="FR"/>
    </style:style>
    <style:style style:name="T20" style:family="text">
      <style:text-properties style:text-line-through-style="none" fo:letter-spacing="-0.019cm" fo:language="fr" fo:country="FR" style:language-asian="fr" style:country-asian="FR"/>
    </style:style>
    <style:style style:name="T21" style:family="text">
      <style:text-properties style:text-line-through-style="none" style:text-position="sub 58%" fo:letter-spacing="normal" fo:language="fr" fo:country="FR" style:language-asian="fr" style:country-asian="FR"/>
    </style:style>
    <style:style style:name="T22" style:family="text">
      <style:text-properties style:text-line-through-style="none" fo:letter-spacing="0.011cm" fo:language="fr" fo:country="FR" style:language-asian="fr" style:country-asian="FR"/>
    </style:style>
    <style:style style:name="T23" style:family="text">
      <style:text-properties style:text-line-through-style="none" fo:letter-spacing="0.007cm" fo:language="fr" fo:country="FR" style:language-asian="fr" style:country-asian="FR"/>
    </style:style>
    <style:style style:name="T24" style:family="text">
      <style:text-properties style:text-line-through-style="none" fo:letter-spacing="-0.035cm" fo:language="fr" fo:country="FR" style:language-asian="fr" style:country-asian="FR"/>
    </style:style>
    <style:style style:name="T25" style:family="text">
      <style:text-properties style:text-line-through-style="none" fo:letter-spacing="0.012cm" fo:language="fr" fo:country="FR" style:language-asian="fr" style:country-asian="FR"/>
    </style:style>
    <style:style style:name="T26" style:family="text">
      <style:text-properties style:text-line-through-style="none" fo:letter-spacing="-0.044cm" fo:language="fr" fo:country="FR" style:language-asian="fr" style:country-asian="FR"/>
    </style:style>
    <style:style style:name="T27" style:family="text">
      <style:text-properties style:text-line-through-style="none" fo:letter-spacing="0.004cm" fo:language="fr" fo:country="FR" style:language-asian="fr" style:country-asian="FR"/>
    </style:style>
    <style:style style:name="T28" style:family="text">
      <style:text-properties style:text-line-through-style="none" fo:letter-spacing="0.009cm" fo:language="fr" fo:country="FR" style:language-asian="fr" style:country-asian="FR"/>
    </style:style>
    <style:style style:name="T29" style:family="text">
      <style:text-properties style:text-line-through-style="none" style:font-name="Courier" fo:font-size="10pt" fo:letter-spacing="-0.004cm" fo:language="fr" fo:country="FR" style:font-size-asian="10pt" style:language-asian="fr" style:country-asian="FR" style:font-size-complex="10pt"/>
    </style:style>
    <style:style style:name="T30" style:family="text">
      <style:text-properties style:text-line-through-style="none" style:font-name="Courier" fo:font-size="10pt" fo:letter-spacing="normal" fo:language="fr" fo:country="FR" style:font-size-asian="10pt" style:language-asian="fr" style:country-asian="FR" style:font-size-complex="10pt"/>
    </style:style>
    <style:style style:name="T31" style:family="text">
      <style:text-properties style:text-line-through-style="none" style:font-name="Courier" fo:font-size="10pt" fo:letter-spacing="0.002cm" fo:language="fr" fo:country="FR" style:font-size-asian="10pt" style:language-asian="fr" style:country-asian="FR" style:font-size-complex="10pt"/>
    </style:style>
    <style:style style:name="T32" style:family="text">
      <style:text-properties style:text-line-through-style="none" style:font-name="Courier" fo:font-size="10pt" fo:letter-spacing="-0.011cm" fo:language="fr" fo:country="FR" style:font-size-asian="10pt" style:language-asian="fr" style:country-asian="FR" style:font-size-complex="10pt"/>
    </style:style>
    <style:style style:name="T33" style:family="text">
      <style:text-properties style:text-line-through-style="none" style:font-name="Courier" fo:font-size="10pt" fo:letter-spacing="-0.007cm" fo:language="fr" fo:country="FR" style:font-size-asian="10pt" style:language-asian="fr" style:country-asian="FR" style:font-size-complex="10pt"/>
    </style:style>
    <style:style style:name="T34" style:family="text">
      <style:text-properties style:text-line-through-style="none" style:font-name="Courier" fo:font-size="10pt" fo:letter-spacing="-0.002cm" fo:language="fr" fo:country="FR" style:font-size-asian="10pt" style:language-asian="fr" style:country-asian="FR" style:font-size-complex="10pt"/>
    </style:style>
    <style:style style:name="T35" style:family="text">
      <style:text-properties style:text-line-through-style="none" style:font-name="Courier" fo:font-size="10pt" fo:letter-spacing="0.005cm" fo:language="fr" fo:country="FR" style:font-size-asian="10pt" style:language-asian="fr" style:country-asian="FR" style:font-size-complex="10pt"/>
    </style:style>
    <style:style style:name="T36" style:family="text">
      <style:text-properties style:text-line-through-style="none" style:font-name="Courier" fo:font-size="10pt" fo:letter-spacing="-0.005cm" fo:language="fr" fo:country="FR" style:font-size-asian="10pt" style:language-asian="fr" style:country-asian="FR" style:font-size-complex="10pt"/>
    </style:style>
    <style:style style:name="T37" style:family="text">
      <style:text-properties style:text-line-through-style="none" style:font-name="Courier" fo:font-size="10pt" fo:letter-spacing="0.004cm" fo:language="fr" fo:country="FR" style:font-size-asian="10pt" style:language-asian="fr" style:country-asian="FR" style:font-size-complex="10pt"/>
    </style:style>
    <style:style style:name="T38" style:family="text">
      <style:text-properties style:text-line-through-style="none" style:font-name="Courier" fo:font-size="10pt" fo:letter-spacing="-0.009cm" fo:language="fr" fo:country="FR" style:font-size-asian="10pt" style:language-asian="fr" style:country-asian="FR" style:font-size-complex="10pt"/>
    </style:style>
    <style:style style:name="T39" style:family="text">
      <style:text-properties style:text-line-through-style="none" style:font-name="Courier" fo:font-size="10pt" fo:letter-spacing="0.009cm" fo:language="fr" fo:country="FR" style:font-size-asian="10pt" style:language-asian="fr" style:country-asian="FR" style:font-size-complex="10pt"/>
    </style:style>
    <style:style style:name="gr1" style:family="graphic">
      <style:graphic-properties draw:stroke="solid" svg:stroke-width="0.009cm" svg:stroke-color="#000000" draw:fill="none" draw:fill-color="#ffffff" draw:textarea-horizontal-align="center" draw:textarea-vertical-align="middle" fo:padding-top="0.004cm" fo:padding-bottom="0.004cm" fo:padding-left="0.004cm" fo:padding-right="0.004cm" draw:shadow="hidden"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 svg:x1="19.99cm" svg:y1="0.06cm" svg:x2="19.99cm" svg:y2="6.182cm">
        <text:p/>
      </draw:line>
      <draw:line text:anchor-type="page" text:anchor-page-number="2" draw:z-index="1" draw:style-name="gr1" draw:text-style-name="P1" svg:x1="20.87cm" svg:y1="0.102cm" svg:x2="20.87cm" svg:y2="1.746cm">
        <text:p/>
      </draw:line>
      <text:p text:style-name="P2">Charte de Fondation de la trinité – 31/05/1040</text:p>
      <text:p text:style-name="P3"/>
      <text:p text:style-name="P4"><text:span text:style-name="T1">Dans le Cartulaire de la Trinité de l'abbé Métais, la charte de fon</text:span><text:span text:style-name="T2">dation,(N° </text:span><text:span text:style-name="T3">35, P.55, </text:span><text:span text:style-name="T4">T.I,), </text:span><text:span text:style-name="T5">nous révèle en substance :</text:span></text:p>
      <text:p text:style-name="P5"><text:span text:style-name="T6">- " </text:span><text:span text:style-name="T7">31 mai 11040 </text:span><text:span text:style-name="T6">- </text:span><text:span text:style-name="T8">Geoffroy Martel et son épouse Agnès de Poitiers fondent </text:span><text:span text:style-name="T9">l'abbaye de la Trinité à Vendôme, lui donnent de grands biens dans le Ven</text:span><text:span text:style-name="T10">dômois, le Maine et la Saintonge, confirment l'acte de fondation de leurs signatures et de celles des seigneurs de leur cour </text:span><text:span text:style-name="T6">".</text:span></text:p>
      <text:p text:style-name="P6"/>
      <text:p text:style-name="P7"><text:span text:style-name="T6">- " </text:span><text:span text:style-name="T11">Tant que nous demeurons enveloppés de chair mortelle, dans cette vallée</text:span></text:p>
      <text:p text:style-name="P8"><text:span text:style-name="T9">de larmes, que nous jouissons du pouvoir de notre libre arbitre, et parce que sans mérite de notre part, mais par la bonté gratuite de Dieu, les richesses </text:span><text:span text:style-name="T11">de ce monde nous sont données en abondance, que nous sommes comblés des jouissances terrestres, nous ne devons pas en user dans l'orgueil, comme de mau</text:span><text:span text:style-name="T9">vais serviteurs, mais puisque nous sommes poussière et cendre, nous souvenant </text:span><text:span text:style-name="T8">que nous devons retourner en poussière et cendre, nous savons, qu'au créateur </text:span><text:span text:style-name="T11">de l'univers, qui est aussi le rédempteur du genre humain, nous devons, sur ce qu'il nous a accordé de sa main clémente, offrir des biens temporels, afin que nous méritions de recevoir de lui, dans la gloire céleste, les biens qui demeurent sans fin. C'est pourquoi, au nom du Sauveur Dieu tout puissant, moi </text:span><text:span text:style-name="T8">Geoffroy comte et Agnès mon épouse, considérant le poids de nos fautes et re</text:span><text:span text:style-name="T9">doutant le jour suprême et terrible du jugement dans lequel chacun devra ren</text:span><text:span text:style-name="T11">dre compte de ses propres actions et selon ses oeuvres recevra la sentence soit en bien soit en mal, nous avons commencé à réfléchir sur le moyen, pour </text:span><text:span text:style-name="T12">le salut de nos âmes et aussi pour le salut des membres de notre famille, tant </text:span><text:span text:style-name="T11">vivants que défunts, de faire voeu au Dieu tout puissant en prélevant sur nos biens et de fonder un monastère en l'honneur de la Sainte et indivisible Trinité, sur notre territoire de Vendôme, dans un lieu opportun, en vue de </text:span><text:span text:style-name="T8">l'utilité commune d'un grand nombre. Entreprenant cette oeuvre avec ardeur, </text:span><text:span text:style-name="T11">nous avons décidé, selon ce que permettent nos possibilités, avec l'approba</text:span><text:span text:style-name="T8">tion clémente du Dieu de miséricorde, d'entretenir des moines servant Dieu, </text:span><text:span text:style-name="T11">sous l'autorité d'un abbé, sur nos propres ressources provenant de nos droits héréditaires ou des biens légitimement acquis par nous même, afin que ces </text:span><text:span text:style-name="T9">moines en disposent ensuite pour leur usage quotidien ainsi que ceux qu'ils auront acquis eux-mêmes par la suite si Dieu le leur accorde, et cela pour qu'une prière </text:span><text:span text:style-name="T13">assidue </text:span><text:span text:style-name="T9">soit </text:span><text:span text:style-name="T14">adressée chaque </text:span><text:span text:style-name="T12">jour, par </text:span><text:span text:style-name="T15">eux </text:span><text:span text:style-name="T14">à Dieu, à notre </text:span><text:span text:style-name="T8">attention. C'est pourquoi nous avons décidé de faire rédiger par écrit cette </text:span><text:span text:style-name="T11">donation, et nous avons donné à cet acte la garantie de notre propre signature et nous avons demandé à nos fidèles et nobles conseillers des deux or</text:span><text:span text:style-name="T12">dres, tant clercs que laïques d'en confirmer la valeur. Dons pour que le </text:span><text:span text:style-name="T16">pouvoir de cet acte soit plus sûrement affirmé,. nous avons pris soin de citer </text:span><text:span text:style-name="T8">les noms de ce qui fait l'objet de la donation.</text:span></text:p>
      <text:p text:style-name="P9"><text:span text:style-name="T6">- </text:span><text:span text:style-name="T8">C'est dans le susdit territoire de Vendôme, l'église de la Ferrière,</text:span></text:p>
      <text:p text:style-name="P10"><text:span text:style-name="T11">avec ses dépendances qui a été construite en l'honneur de St Nicolas confesseur; </text:span><text:span text:style-name="T8">la moitié de l'église Sainte-Marie de Ville-l'Evêque (Prunay) et la terre </text:span><text:span text:style-name="T9">dont nous avons été informé qu'elle nous avait appartenu là, il y a longtemps,avec les jachères et ses dépendances qui ont été établies là plus tard; les </text:span><text:span text:style-name="T8">trois quart de l'église de St Etienne près de l'étang et la terre de Monthodon </text:span><text:span text:style-name="T17">et de </text:span><text:span text:style-name="T6">" </text:span><text:span text:style-name="T14">Trapeia </text:span><text:span text:style-name="T6">" </text:span><text:span text:style-name="T11">avec les dépendances de Mont-Edelin (terre comprise dans les dépendances de la forêt de Gastines ; le domaine de Baigneaux avec ses dépen</text:span><text:span text:style-name="T12">dances; le manse de Quinçay (manse= unité d'exploitation agricole comprenant </text:span><text:span text:style-name="T18">la maison et son jardin ainsi que des champs répartis dans le terroir); la </text:span><text:span text:style-name="T12">terre de </text:span><text:span text:style-name="T6">" </text:span><text:span text:style-name="T8">Villapeis </text:span><text:span text:style-name="T6">"; </text:span><text:span text:style-name="T8">la main-ferme de </text:span><text:span text:style-name="T6">" </text:span><text:span text:style-name="T11">Villaris </text:span><text:span text:style-name="T6">", </text:span><text:span text:style-name="T14">avec un manse de terre </text:span><text:span text:style-name="T11">avec </text:span><text:span text:style-name="T6">8 </text:span><text:span text:style-name="T12">arpents de prés et une aire à battre le grain; des alleux au Vivier (ter</text:span><text:span text:style-name="T9">re de libre et pleine propriété) avec tout ce que nous avons déjà acquis ou </text:span><text:span text:style-name="T12">pourrons acquérir plus tard ainsi que tout ce que les villageois ont donné ou </text:span><text:span text:style-name="T9">donneront par la suite; l'église des Hermites en forêt de Gastines avec deux </text:span><text:span text:style-name="T11">manse de terre; la moitié de la forêt de Vendôme; un manse de terre à </text:span><text:span text:style-name="T6">" </text:span><text:span text:style-name="T8">Villa</text:span><text:span text:style-name="T10">Mora </text:span><text:span text:style-name="T6">", </text:span><text:span text:style-name="T14">un autre à </text:span><text:span text:style-name="T6">" </text:span><text:span text:style-name="T8">Spineto </text:span><text:span text:style-name="T6">" (peut-être Epinais près de Choue); à Danzé un </text:span><text:span text:style-name="T10">manse de </text:span><text:span text:style-name="T6">" </text:span><text:span text:style-name="T11">Ranulfe Bociardi </text:span><text:span text:style-name="T6">", </text:span><text:span text:style-name="T8">une main-ferme de </text:span><text:span text:style-name="T6">" </text:span><text:span text:style-name="T11">Ciconiola </text:span><text:span text:style-name="T6">" </text:span><text:span text:style-name="T19">(Cigogne, com</text:span><text:span text:style-name="T12">mune de Rocé </text:span><text:span text:style-name="T6">?); </text:span><text:span text:style-name="T12">une autre main-ferme à la Bosse, que donnent Sulpice et Gel</text:span><text:span text:style-name="T9">duin; deux manses au </text:span><text:span text:style-name="T6">" </text:span><text:span text:style-name="T9">Plaxitium Odrici" (peut-être le Plessis Houdry); un alleu_ de Gilbert de </text:span><text:span text:style-name="T6">" </text:span><text:span text:style-name="T11">Coldreio </text:span><text:span text:style-name="T6">"; un autre alleu , </text:span><text:span text:style-name="T8">terre de sept arpents du </text:span><text:span text:style-name="T9">prêtre Léger.</text:span></text:p>
      <text:p text:style-name="P11"><text:span text:style-name="T6">- </text:span><text:span text:style-name="T12">Dans leu territoire Manceau (des Cénomans), voici ce que nous donnons:</text:span></text:p>
      <text:p text:style-name="P12"><text:span text:style-name="T11">à Villedieu, l'église Ste-Marie avec tout ce qui en dépend, les terres culti</text:span><text:span text:style-name="T9">vées et non cultivées, les eaux et les cours d'eau, les forêts, les pâturages, </text:span><text:span text:style-name="T14">les voies d'accès et de sorties avec tous les revenus et toutes les coutumes </text:span><text:span text:style-name="T16">selon M. 0. Guillot); la forêt d'Houssay à essarter avec toutes les coutumes; </text:span><text:span text:style-name="T11">la moitié de l'église de Thoré avec tout ce qui s'y rapporte; quatre manses de terre à Epeigné; la moitié du panage de la forêt de Gastines et toute la </text:span><text:span text:style-name="T20">terre de cette même forêt ainsi que toute la cire qui y est produite pour le </text:span><text:span text:style-name="T11">luminaire.</text:span></text:p>
      <text:p text:style-name="P13"><text:span text:style-name="T6">- </text:span><text:span text:style-name="T12">dans le pays Saintongeais, nous attribuons à la Sainte-Trinité: les bois</text:span></text:p>
      <text:p text:style-name="P14"><text:span text:style-name="T11">de St-Agnant et de Colombiers avec tout ce qui peut être utile, à savoir les cours d'eau, les moulins, les salines, les droits de pêche, dans leur intégral</text:span><text:span text:style-name="T12">ité avec en</text:span><text:span text:style-name="T21"> </text:span><text:span text:style-name="T22">plus cent manses de terre; la moitié des terres cultivées de la </text:span><text:span text:style-name="T15">forêt </text:span><text:span text:style-name="T6">" </text:span><text:span text:style-name="T12">Maritima </text:span><text:span text:style-name="T6">", </text:span><text:span text:style-name="T8">avec ses églises et cent manses de terre; la moitié du cens </text:span><text:span text:style-name="T9">(redevance en argent ou en nature due au seigneur du fief) dû pour les clôtu</text:span><text:span text:style-name="T8">res dans tout le pays de la Saintonge.</text:span></text:p>
      <text:p text:style-name="P15"><text:span text:style-name="T8">Dans ce même territoire de Saintonge, Moi, Agnès, avec l'approbation </text:span><text:span text:style-name="T11">de mon fils Guillaume, comte de Poitiers, je fais don au monastère de la Sainte-</text:span><text:span text:style-name="T8">Trinité de l'église de Puyravault avec toutes ses dépendances, terres culti</text:span><text:span text:style-name="T11">vées et non cultivées, vignes, prés et absolument tout ce qui est utile; je donne aussi ce qui m'appartient de l'église de Pons.</text:span></text:p>
      <text:p text:style-name="P16"><text:span text:style-name="T8">Donc tout ce qui vient d'être désigné, situé en divers lieux, selon ce </text:span><text:span text:style-name="T11">qui est certain actuellement de nous appartenir par héritage ou acquisition est donné ce jour en propriété aux moines cénobites de la Ste-Trinité, en dehors de toute coutume ou réclamation. De sorte qu'ils les détiennent et les possèdent avec les biens qui par la suite pourront leur être donnés par nous ou par nos ressortissants, ou qu'ils pourront eux-mêmes acquérir, sans que </text:span><text:span text:style-name="T23">puisse intervenir aucune revendication ni réclamation de nos successeurs et </text:span><text:span text:style-name="T13">sans que nos successeurs puissent sur des questions relatives aux lieux susdits </text:span><text:span text:style-name="T11">donnés par qui que ce soit, mais ce que les moines voudront faire de ces mêmes </text:span><text:span text:style-name="T9">attributions, ils ont pleine et entière liberté d'en disposer. S'il se trouve, à dater de ce jour, puis par la suite quelqu'un de nos héritiers ou successeur: </text:span><text:span text:style-name="T8">ou encore quiconque qui s'introduirait parmi eux, qui essayerait par tout les moyens d'intervenir contre </text:span><text:span text:style-name="T9">cette donation légitimement </text:span><text:span text:style-name="T6">accomplie, </text:span><text:span text:style-name="T13">qu'il </text:span><text:span text:style-name="T9">soit privé </text:span><text:span text:style-name="T12">de </text:span><text:span text:style-name="T9">sa </text:span><text:span text:style-name="T14">puissance </text:span><text:span text:style-name="T24">et </text:span><text:span text:style-name="T6">de </text:span><text:span text:style-name="T9">sa </text:span><text:span text:style-name="T14">dignité, </text:span><text:span text:style-name="T12">qu'il paie de </text:span><text:span text:style-name="T6">par </text:span><text:span text:style-name="T23">la </text:span><text:span text:style-name="T8">contraint </text:span><text:span text:style-name="T11">judi</text:span><text:span text:style-name="T9">ciaire </text:span><text:span text:style-name="T16">cent </text:span><text:span text:style-name="T23">livres </text:span><text:span text:style-name="T6">d'or </text:span><text:span text:style-name="T25">au </text:span><text:span text:style-name="T9">vénérable monastère </text:span><text:span text:style-name="T6">et </text:span><text:span text:style-name="T11">qu'ainsi </text:span><text:span text:style-name="T8">notre </text:span><text:span text:style-name="T13">présente </text:span><text:span text:style-name="T8">donation, </text:span><text:span text:style-name="T14">garantie par l'autorité </text:span><text:span text:style-name="T15">de </text:span><text:span text:style-name="T19">nos </text:span><text:span text:style-name="T8">fidèles </text:span><text:span text:style-name="T26">et </text:span><text:span text:style-name="T27">nobles </text:span><text:span text:style-name="T13">conseillers </text:span><text:span text:style-name="T28">se </text:span><text:span text:style-name="T6">main</text:span><text:span text:style-name="T8">tienne </text:span><text:span text:style-name="T24">et </text:span><text:span text:style-name="T14">demeure </text:span><text:span text:style-name="T19">dans </text:span><text:span text:style-name="T6">toute </text:span><text:span text:style-name="T15">sa </text:span><text:span text:style-name="T11">force </text:span><text:span text:style-name="T9">à perpétuité.</text:span></text:p>
      <text:p text:style-name="P17"><text:span text:style-name="T19">(Suivent les noms des </text:span><text:span text:style-name="T20">43 </text:span><text:span text:style-name="T8">souscripteurs, parmi lesquels le comte et </text:span><text:span text:style-name="T10">son épouse ont apposé une croix, en guise de signature).</text:span></text:p>
      <text:p text:style-name="P18"><text:span text:style-name="T12">Signé + Geoffroy, comte d'Anjou (â remarquer de suite que ce der</text:span><text:span text:style-name="T16">nier porte déjà le titre de comte d'Anjou, alors que Foulques son père, parti </text:span><text:span text:style-name="T9">pour Jérusalem, n'est pas encore décédé, ce qui ne saurait, </text:span><text:span text:style-name="T13">tarder. </text:span><text:span text:style-name="T6">).</text:span></text:p>
      <text:p text:style-name="P19">Signé Agnès, son épouse</text:p>
      <text:p text:style-name="P20">Signé Guillaume duc d'Aquitaine</text:p>
      <text:p text:style-name="P21">Signé comte Guillaume Alduin</text:p>
      <text:p text:style-name="P22"><text:span text:style-name="T13">Signé Vicomte </text:span><text:span text:style-name="T6">" </text:span><text:span text:style-name="T11">Elphredus </text:span><text:span text:style-name="T6">"</text:span></text:p>
      <text:p text:style-name="P23"><text:span text:style-name="T29">Signés: Guillaume, vicomte. Hervé, vicomte de Blois. Aimeric de Rançon. Geoffroy de Preuilly. Isambert (évêque de Poitiers </text:span><text:span text:style-name="T30">?). </text:span><text:span text:style-name="T31">Thibault de Blaizon (canto</text:span><text:span text:style-name="T32">n des Ponts-de-Cé, Arr. d'Angers). </text:span><text:span text:style-name="T30">" </text:span><text:span text:style-name="T33">Rainardus </text:span><text:span text:style-name="T30">". " </text:span><text:span text:style-name="T34">Albericus de Mons-Johan</text:span><text:span text:style-name="T35">nis </text:span><text:span text:style-name="T30">". </text:span><text:span text:style-name="T29">Jocelin de St-Maure. Pierre de Chemillé. Ingelbaud. Léon d'Amboise.. </text:span><text:span text:style-name="T34">Renaud (premier abbé de Vendôme </text:span><text:span text:style-name="T30">?). Salomon de Lavardin. Nihard de Montoire. </text:span><text:span text:style-name="T34">Landry de Beaugency. </text:span><text:span text:style-name="T30">" </text:span><text:span text:style-name="T31">Odon Dolensis </text:span><text:span text:style-name="T30">". " </text:span><text:span text:style-name="T34">Guillebertus </text:span><text:span text:style-name="T30">". </text:span><text:span text:style-name="T34">Hélie de Vouvant </text:span><text:span text:style-name="T30">( </text:span><text:span text:style-name="T33">canton de la Chataigneraye, arrondissement de <text:s text:c="2"/>Fontenay le Comte </text:span><text:span text:style-name="T30">?). " </text:span><text:span text:style-name="T31">Berlaius </text:span><text:span text:style-name="T30">". "</text:span><text:span text:style-name="T36">Hademeri Malae-Capsae </text:span><text:span text:style-name="T30">". </text:span><text:span text:style-name="T33">Hildebert de Rupes-Malchildis </text:span><text:span text:style-name="T30">". </text:span><text:span text:style-name="T32">Guillaume "Caboici'' </text:span><text:span text:style-name="T30">Pierre , abbé. Guillaume de"Rupe". " </text:span><text:span text:style-name="T36">Ramnulfus Rabiolus </text:span><text:span text:style-name="T30">". </text:span><text:span text:style-name="T37">Guillaume de Parthenay </text:span><text:span text:style-name="T38">. Constantin de Melle. Jocelin de "Cavantis-Granum". Pierre "Maisnadi". </text:span><text:span text:style-name="T30">" </text:span><text:span text:style-name="T34">Manassa, frère de l'évêque </text:span><text:span text:style-name="T30">?. </text:span><text:span text:style-name="T34">Simon de"Verruca"."Stéphanus de Mennacum". </text:span><text:span text:style-name="T29">Guillaume, frère de Gervais l'évêque (à ce propos, selon M. De Grandmaison, </text:span><text:span text:style-name="T36">Op. Cit., P. </text:span><text:span text:style-name="T39">54, </text:span><text:span text:style-name="T29">Gervais assiste à cette dédicace de la Ste-Trinité, ce qui </text:span><text:span text:style-name="T34">ne paraît pas être le cas). </text:span><text:span text:style-name="T30">" </text:span><text:span text:style-name="T31">Arduinus de Rupibus". Nivelon de Fréteval. </text:span><text:span text:style-name="T33">Albericus de la Ferté St Aubin. Hubert de Montoire </text:span><text:span text:style-name="T30">?</text:span></text:p>
      <text:p text:style-name="P24">Acte établi au château de Vendôme</text:p>
      <text:p text:style-name="P25"><text:span text:style-name="T16">en l'an 1040, indiction VII (voir plus loin), dans la 9e année du règne </text:span><text:span text:style-name="T11">du roi de France Henri Ier, au nom de Dieu. Ainsi soit-il.</text:span></text:p>
      <text:p text:style-name="P26"/>
      <text:p text:style-name="P27"><text:span text:style-name="T8">Remarque: l'indiction (convocation à jour fixe de certaines assemblées comme, par exemple, un concile; ici c'est bien évidemment la dédicace de la Ste-Trinité) est erronée et doit se lire: indiction VIII. Erreur qui paraît parfois </text:span><text:span text:style-name="T12">dans les archives de la Trinité. Selon l'abbé Métais (Cf Cart. de la Trinité,</text:span></text:p>
      <text:p text:style-name="P28"><text:span text:style-name="T10">P. 60, Note 1), l'indiction s'écrivant toujours en chiffres romains, le cop</text:span><text:span text:style-name="T8">iste a pu très bien faire erreur et lire VII pour VIII, qui est le seul vrai. La 9e année du règne de Henri Ier correspond à la première partie de l'an 1040; jusqu'au 20 juillet exclu où commence précisément la 10e année de ce règne. Or la dédicace ayant bien eu lieu le 31 mai 1040 (Cf Annales angevines et vendômoises) il apparaît donc comme certain que cette charte a été délivrée à </text:span><text:span text:style-name="T11">cette occasion.</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cm" fo:margin-bottom="0cm" fo:line-height="100%" fo:text-align="start" style:justify-single-word="false" fo:orphans="0" fo:widows="0" fo:text-indent="0cm" style:auto-text-indent="false" style:writing-mode="lr-tb"/>
      <style:text-properties fo:color="#000000" style:text-line-through-style="none" style:font-name="Times New Roman" fo:font-size="10pt" fo:letter-spacing="normal"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paragraph-properties fo:margin-left="0cm" fo:margin-right="0.508cm" style:line-height-at-least="0.614cm" fo:text-align="start" style:justify-single-word="false" fo:orphans="0" fo:widows="0" fo:text-indent="1.27cm" style:auto-text-indent="false"/>
    </style:style>
    <style:style style:name="Style_20_2" style:display-name="Style 2" style:family="paragraph" style:parent-style-name="Standard">
      <style:paragraph-properties fo:margin-left="0cm" fo:margin-right="0cm" fo:line-height="100%" fo:text-align="start" style:justify-single-word="false" fo:orphans="0" fo:widows="0"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text-properties fo:color="#000000" style:text-line-through-style="none" style:font-name="Times New Roman" fo:font-size="10pt" fo:letter-spacing="normal" fo:language="none" fo:country="none" style:font-size-asian="10pt"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landscape" fo:margin-top="0.288cm" fo:margin-bottom="0.429cm" fo:margin-left="1.656cm" fo:margin-right="1.014cm" style:writing-mode="lr-tb" style:layout-grid-color="#c0c0c0" style:layout-grid-lines="45"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1.752cm" fo:margin-bottom="0.339cm" fo:margin-left="2.521cm" fo:margin-right="0.007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landscape" fo:margin-top="1.436cm" fo:margin-bottom="0.316cm" fo:margin-left="2.439cm" fo:margin-right="0.088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Conversion_20_1" style:display-name="Conversion 1" style:page-layout-name="pm3"/>
    <style:master-page style:name="Conversion_20_2" style:display-name="Conversion 2"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4-03-22T13:17:27</meta:creation-date>
    <dc:date>2005-06-13T21:23:25</dc:date>
    <meta:print-date>2004-03-22T13:18:17</meta:print-date>
    <dc:language>en-AU</dc:language>
    <meta:editing-cycles>6</meta:editing-cycles>
    <meta:editing-duration>PT21M3S</meta:editing-duration>
    <meta:user-defined meta:name="Info 1"/>
    <meta:user-defined meta:name="Info 2"/>
    <meta:user-defined meta:name="Info 3"/>
    <meta:user-defined meta:name="Info 4"/>
    <meta:document-statistic meta:table-count="0" meta:image-count="0" meta:object-count="0" meta:page-count="2" meta:paragraph-count="24" meta:word-count="1645" meta:character-count="9817"/>
  </office:meta>
</office:document-meta>
</file>